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margin-top="0in" fo:margin-bottom="0in" fo:text-align="start" style:justify-single-word="false"/>
      <style:text-properties fo:font-weight="normal" style:font-weight-asian="normal" style:font-weight-complex="normal"/>
    </style:style>
    <style:style style:name="P5" style:family="paragraph" style:parent-style-name="Standard">
      <style:paragraph-properties fo:margin-top="0in" fo:margin-bottom="0in" fo:text-align="start" style:justify-single-word="false">
        <style:tab-stops>
          <style:tab-stop style:position="0.2in"/>
          <style:tab-stop style:position="1.5in" style:type="center"/>
          <style:tab-stop style:position="2.5in" style:type="center"/>
          <style:tab-stop style:position="3.5in" style:type="center"/>
        </style:tab-stops>
      </style:paragraph-properties>
      <style:text-properties fo:font-weight="normal" style:font-weight-asian="normal" style:font-weight-complex="normal"/>
    </style:style>
    <style:style style:name="P6" style:family="paragraph" style:parent-style-name="Standard">
      <style:paragraph-properties fo:margin-top="0in" fo:margin-bottom="0in" fo:text-align="start" style:justify-single-word="false">
        <style:tab-stops/>
      </style:paragraph-properties>
      <style:text-properties fo:font-weight="normal" style:font-weight-asian="normal" style:font-weight-complex="normal"/>
    </style:style>
    <style:style style:name="P7" style:family="paragraph" style:parent-style-name="Standard">
      <style:paragraph-properties fo:margin-top="0in" fo:margin-bottom="0in" fo:text-align="start" style:justify-single-word="false">
        <style:tab-stops>
          <style:tab-stop style:position="0.75in"/>
          <style:tab-stop style:position="2.25in"/>
          <style:tab-stop style:position="3in"/>
        </style:tab-stops>
      </style:paragraph-properties>
      <style:text-properties fo:font-weight="normal" style:font-weight-asian="normal" style:font-weight-complex="normal"/>
    </style:style>
    <style:style style:name="P8" style:family="paragraph" style:parent-style-name="Standard">
      <style:paragraph-properties fo:margin-top="0in" fo:margin-bottom="0in" fo:text-align="start" style:justify-single-word="false">
        <style:tab-stops>
          <style:tab-stop style:position="0.25in"/>
          <style:tab-stop style:position="2in" style:type="center"/>
          <style:tab-stop style:position="3in" style:type="center"/>
          <style:tab-stop style:position="4in" style:type="center"/>
        </style:tab-stops>
      </style:paragraph-properties>
      <style:text-properties fo:font-weight="normal" style:font-weight-asian="normal" style:font-weight-complex="normal"/>
    </style:style>
    <style:style style:name="P9" style:family="paragraph" style:parent-style-name="Standard">
      <style:paragraph-properties fo:margin-top="0in" fo:margin-bottom="0in" fo:text-align="start" style:justify-single-word="false">
        <style:tab-stops>
          <style:tab-stop style:position="0.8in"/>
          <style:tab-stop style:position="2.5in"/>
          <style:tab-stop style:position="3.3in"/>
        </style:tab-stops>
      </style:paragraph-properties>
      <style:text-properties fo:font-weight="normal" style:font-weight-asian="normal" style:font-weight-complex="normal"/>
    </style:style>
    <style:style style:name="P10" style:family="paragraph" style:parent-style-name="Standard">
      <style:paragraph-properties fo:margin-top="0in" fo:margin-bottom="0in" fo:text-align="start" style:justify-single-word="false">
        <style:tab-stops>
          <style:tab-stop style:position="1.5in" style:type="center"/>
          <style:tab-stop style:position="2.4in" style:type="center"/>
          <style:tab-stop style:position="3.3in" style:type="center"/>
          <style:tab-stop style:position="4.2in" style:type="center"/>
        </style:tab-stops>
      </style:paragraph-properties>
      <style:text-properties fo:font-weight="normal" style:font-weight-asian="normal" style:font-weight-complex="normal"/>
    </style:style>
    <style:style style:name="P11" style:family="paragraph" style:parent-style-name="Standard">
      <style:paragraph-properties fo:margin-top="0in" fo:margin-bottom="0in" fo:text-align="center" style:justify-single-word="false">
        <style:tab-stops>
          <style:tab-stop style:position="0.75in"/>
          <style:tab-stop style:position="2.25in"/>
          <style:tab-stop style:position="3in"/>
        </style:tab-stops>
      </style:paragraph-properties>
      <style:text-properties fo:font-weight="normal" style:font-weight-asian="normal" style:font-weight-complex="normal"/>
    </style:style>
    <style:style style:name="P12" style:family="paragraph" style:parent-style-name="Standard">
      <style:paragraph-properties fo:margin-top="0in" fo:margin-bottom="0in" fo:text-align="center" style:justify-single-word="false"/>
      <style:text-properties fo:font-weight="bold" style:font-weight-asian="bold" style:font-weight-complex="bold"/>
    </style:style>
    <style:style style:name="P13" style:family="paragraph" style:parent-style-name="Standard">
      <style:paragraph-properties fo:margin-top="0in" fo:margin-bottom="0in" fo:text-align="center" style:justify-single-word="false">
        <style:tab-stops/>
      </style:paragraph-properties>
      <style:text-properties fo:font-weight="bold" style:font-weight-asian="bold" style:font-weight-complex="bold"/>
    </style:style>
    <style:style style:name="P14" style:family="paragraph" style:parent-style-name="Standard">
      <style:paragraph-properties fo:margin-top="0in" fo:margin-bottom="0in" fo:text-align="start" style:justify-single-word="false">
        <style:tab-stops>
          <style:tab-stop style:position="0.25in"/>
          <style:tab-stop style:position="2in" style:type="center"/>
          <style:tab-stop style:position="3in" style:type="center"/>
          <style:tab-stop style:position="4in" style:type="center"/>
        </style:tab-stops>
      </style:paragraph-properties>
      <style:text-properties fo:font-weight="bold" style:font-weight-asian="bold" style:font-weight-complex="bold"/>
    </style:style>
    <style:style style:name="P15" style:family="paragraph" style:parent-style-name="Standard">
      <style:paragraph-properties fo:margin-top="0in" fo:margin-bottom="0in" fo:text-align="start" style:justify-single-word="false">
        <style:tab-stops>
          <style:tab-stop style:position="1.5in" style:type="center"/>
          <style:tab-stop style:position="2.4in" style:type="center"/>
          <style:tab-stop style:position="3.3in" style:type="center"/>
          <style:tab-stop style:position="4.2in" style:type="center"/>
        </style:tab-stops>
      </style:paragraph-properties>
      <style:text-properties fo:font-weight="bold" style:font-weight-asian="bold" style:font-weight-complex="bold"/>
    </style:style>
    <style:style style:name="P16" style:family="paragraph" style:parent-style-name="Standard">
      <style:paragraph-properties fo:margin-top="0in" fo:margin-bottom="0in" fo:text-align="center" style:justify-single-word="false" fo:break-before="page"/>
      <style:text-properties fo:font-weight="normal" style:font-weight-asian="normal" style:font-weight-complex="normal"/>
    </style:style>
    <style:style style:name="P17" style:family="paragraph" style:parent-style-name="Standard" style:list-style-name="L1">
      <style:paragraph-properties fo:margin-top="0in" fo:margin-bottom="0.1299in" fo:text-align="start" style:justify-single-word="false"/>
      <style:text-properties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position="super 58%"/>
    </style:style>
    <style:style style:name="T5" style:family="text">
      <style:text-properties style:text-position="super 58%" fo:font-weight="bold" style:font-weight-asian="bold" style:font-weight-complex="bold"/>
    </style:style>
    <style:style style:name="T6" style:family="text">
      <style:text-properties style:text-underline-style="none"/>
    </style:style>
    <style:style style:name="T7"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D&amp;D QUICKSTART</text:p>
      <text:p text:style-name="P3"/>
      <text:p text:style-name="P3">Follow these instructions step by step to create your Character.</text:p>
      <text:p text:style-name="P3"/>
      <text:list text:style-name="L1">
        <text:list-item>
          <text:p text:style-name="P17">Your character begins at <text:span text:style-name="T7">1</text:span><text:span text:style-name="T5">st</text:span><text:span text:style-name="T7"> Level.</text:span></text:p>
        </text:list-item>
        <text:list-item>
          <text:p text:style-name="P17">Roll 3D6 for each <text:span text:style-name="T7">Ability:</text:span> Strength, Intelligence, Wisdom, Dexterity, Constitution and Charisma.</text:p>
        </text:list-item>
        <text:list-item>
          <text:p text:style-name="P17">Choose your <text:span text:style-name="T7">Race:</text:span> Human, Elf, Dwarf or Hobbit.</text:p>
        </text:list-item>
        <text:list-item>
          <text:p text:style-name="P17">Choose your <text:span text:style-name="T7">Class:</text:span> Fighting-Man, Magic-User (only Humans, Elves) or Cleric (only Humans). Strength is the prime requisite for Fighting-Men, Intelligence for Magic-Users and Wisdom for Clerics.</text:p>
        </text:list-item>
        <text:list-item>
          <text:p text:style-name="P17">Choose your <text:span text:style-name="T7">Alignment:</text:span> Law, Neutrality or Chaos. Clerics are never Neutral.</text:p>
        </text:list-item>
        <text:list-item>
          <text:p text:style-name="P17">Roll your <text:span text:style-name="T7">Hit Points:</text:span> Fighting-Men 1D6+1, Magic-Users 1D6, Clerics 1D6. <text:s text:c="2"/>Characters with a Constitution of 15 or higher receive 1 additional Hit Point.</text:p>
        </text:list-item>
        <text:list-item>
          <text:p text:style-name="P17">Fighting-Men choose up to 3 <text:span text:style-name="T7">Weapons:</text:span> Dagger (x3), Hand Axe (x3), Mace, Sword, Battle Axe, Morning Star, Flail, Spear, Halberd, Two-Handed Sword, Bow (20 arrows), Crossbow (20 quarrels), Sling (20 lead bullets), Quarterstaff. Magic-Users can only use Dagger and Quarterstaff. Lawful Clerics can only use blunt weapons.</text:p>
        </text:list-item>
        <text:list-item>
          <text:p text:style-name="P17">Fighting-Men and Clerics choose their <text:span text:style-name="T7">Armor:</text:span> Leather, Chain Mail or Plate Mail. Both get a Shield as well. Magic-Users cannot wear armor.</text:p>
        </text:list-item>
        <text:list-item>
          <text:p text:style-name="P17"><text:span text:style-name="T7">Standard equipment:</text:span> Backpack, Bedroll, Waterskin, Tinderbox, 1 week of Rations and 2D6 Gold Pieces. Magic-Users also have a Spell Book and Clerics have a Holy Symbol.</text:p>
        </text:list-item>
        <text:list-item>
          <text:p text:style-name="P17">Choose up to 5 <text:span text:style-name="T7">additional items:</text:span> Rope (50'), Hammer and Nails, Torch (x6), Lantern, Flask of Oil (x3), Steel Mirror, Grappling Hook, Signal Whistle, Can of Paint, Crowbar, Bag of Marbles (x25), Piece of Chalk (x10), Soap, Bucket, Shovel, Pole (10'), Pick-Axe.</text:p>
        </text:list-item>
        <text:list-item>
          <text:p text:style-name="P17">Magic-Users know 1D4+1 <text:span text:style-name="T7">Spells.</text:span> Consult with the referee about the details.</text:p>
        </text:list-item>
        <text:list-item>
          <text:p text:style-name="P17">Choose a <text:span text:style-name="T7">Name.</text:span> Here are some examples: Adamanta, Aratan, Avari, Baldor, Barahir, Beruthiel, Bofur, Borin, Castamir, Ceorl, Dain, Deorwine, Doderic, Dori, Drogo, Durin, Dwalin, Elanor, Elemmakil, Eothain, Erestor, Estelmo, Fili, Finduilas, Folco, Folcred, Fundin, Gilraen, Gloin, Gorbadoc, Grimbold, Hurin, Imrahil, Ivriniel, Lindir, Loni, Maeglin, Marigold, Nandor, Nimrodel, Nori, Ohtar, Ori, Ornendil, Orophin, Peony, Rian, Saeros, Theodwyn, Thorin.</text:p>
        </text:list-item>
      </text:list>
      <text:p text:style-name="P16">These simplified tables are only applicable to 1<text:span text:style-name="T4">st</text:span> level characters.</text:p>
      <text:p text:style-name="P4"/>
      <text:p text:style-name="P4"/>
      <text:p text:style-name="P12">ATTACK MATRIX</text:p>
      <text:p text:style-name="P4"/>
      <text:p text:style-name="P14"><text:span text:style-name="T1">Target Armor Class</text:span><text:tab/><text:span text:style-name="T1">Fighting-Man</text:span><text:tab/><text:span text:style-name="T1">Magic-User</text:span><text:tab/><text:span text:style-name="T1">Cleric</text:span></text:p>
      <text:p text:style-name="P8">9<text:tab/>No Armor or Shield<text:tab/>10<text:tab/>10<text:tab/>10</text:p>
      <text:p text:style-name="P8">8<text:tab/>Shield<text:tab/>11<text:tab/>11<text:tab/>11</text:p>
      <text:p text:style-name="P8">7<text:tab/>Leather<text:tab/>12<text:tab/>12<text:tab/>12</text:p>
      <text:p text:style-name="P8">6<text:tab/>Leather &amp; Shield<text:tab/>13<text:tab/>13<text:tab/>13</text:p>
      <text:p text:style-name="P8">5<text:tab/>Chain Mail<text:tab/>14<text:tab/>14<text:tab/>14</text:p>
      <text:p text:style-name="P8">4<text:tab/>Chain &amp; Shield<text:tab/>15<text:tab/>15<text:tab/>15</text:p>
      <text:p text:style-name="P8">3<text:tab/>Plate Mail<text:tab/>16<text:tab/>16<text:tab/>16</text:p>
      <text:p text:style-name="P8">2<text:tab/>Plate &amp; Shield<text:tab/>17<text:tab/>17<text:tab/>17</text:p>
      <text:p text:style-name="P4"/>
      <text:p text:style-name="P4"/>
      <text:p text:style-name="P12">SAVING THROW MATRIX</text:p>
      <text:p text:style-name="P4"/>
      <text:p text:style-name="P15"><text:span text:style-name="T1">Threat</text:span><text:tab/><text:span text:style-name="T1">Fighting-Man</text:span><text:tab/><text:span text:style-name="T1">Magic-User</text:span><text:tab/><text:span text:style-name="T1">Cleric</text:span><text:span text:style-name="T6"><text:tab/></text:span><text:span text:style-name="T1">Dwarf &amp; Hobbit</text:span></text:p>
      <text:p text:style-name="P10">Death Ray or Poison<text:tab/>12<text:tab/>13<text:tab/>11<text:tab/>10</text:p>
      <text:p text:style-name="P10">Wands<text:tab/>13<text:tab/>14<text:tab/>12<text:tab/>11</text:p>
      <text:p text:style-name="P10">Stone<text:tab/>14<text:tab/>13<text:tab/>14<text:tab/>12</text:p>
      <text:p text:style-name="P10">Dragon Breath<text:tab/>15<text:tab/>16<text:tab/>16<text:tab/>13</text:p>
      <text:p text:style-name="P10">Staves &amp; Spells<text:tab/>16<text:tab/>15<text:tab/>15<text:tab/>14</text:p>
      <text:p text:style-name="P5"/>
      <text:p text:style-name="P5"/>
      <text:p text:style-name="P13">CLERIC VERSUS UNDEAD MONSTERS</text:p>
      <text:p text:style-name="P6"><text:s/></text:p>
      <text:p text:style-name="P9">Skeleton<text:tab/>Difficulty 7*<text:tab/>Wraith<text:tab/>No effect</text:p>
      <text:p text:style-name="P9">Zombie<text:tab/>Difficulty 9*<text:tab/>Mummy<text:tab/>No effect</text:p>
      <text:p text:style-name="P9">Ghoul<text:tab/>Difficulty 11*<text:tab/>Spectre<text:tab/>No effect</text:p>
      <text:p text:style-name="P9">Wight<text:tab/>No effect<text:tab/>Vampire<text:tab/>No effect</text:p>
      <text:p text:style-name="P7"/>
      <text:p text:style-name="P11">* Roll <text:span text:style-name="T2">Difficulty</text:span><text:span text:style-name="T3"> or higher with 2D6, to turn away 2D6 monst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5.8264in" fo:page-height="8.2673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OD&amp;D Quickstart by Mattias Wikstrom (Original idea by Zulgyan)</dc:title>
    <dc:subject>http://odd74.proboards.com/index.cgi?board=general&amp;action=display&amp;thread=1993&amp;page=1#27980</dc:subject>
    <meta:creation-date>2009-02-07T13:05:38</meta:creation-date>
    <dc:date>2009-04-13T19:58:39</dc:date>
    <meta:editing-cycles>59</meta:editing-cycles>
    <meta:editing-duration>PT17H7M37S</meta:editing-duration>
    <meta:user-defined meta:name="Info 1"/>
    <meta:user-defined meta:name="Info 2"/>
    <meta:user-defined meta:name="Info 3"/>
    <meta:user-defined meta:name="Info 4"/>
    <meta:document-statistic meta:table-count="0" meta:image-count="0" meta:object-count="0" meta:page-count="2" meta:paragraph-count="40" meta:word-count="468" meta:character-count="2821"/>
  </office:meta>
</office:document-meta>
</file>